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Czcionka tekstu podstawowego1" svg:font-family="&quot;Czcionka tekstu podstawowego1&quot;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5" style:data-style-name="N0">
      <style:table-cell-properties style:vertical-align="automatic" fo:background-color="transparent"/>
    </style:style>
    <style:style style:name="ce3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ny_32_2" style:data-style-name="N37">
      <style:table-cell-properties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number-columns-repeated="244" table:default-cell-style-name="ce4"/>
        <table:table-column table:style-name="co1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7" table:number-columns-repeated="2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7" table:number-columns-repeated="2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7" table:number-columns-repeated="2" table:default-cell-style-name="ce4"/>
        <table:table-column table:style-name="co8" table:number-columns-repeated="248" table:default-cell-style-name="ce4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SZACOWANIE</text:p>
          </table:table-cell>
          <table:table-cell table:number-columns-repeated="7" table:style-name="ce2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5">
            <text:p>Wyszczególnienie robót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za jedn. [netto] PLN</text:p>
          </table:table-cell>
          <table:table-cell office:value-type="string" table:style-name="ce6">
            <text:p>Cena za jedn. [brutto] PLN</text:p>
          </table:table-cell>
          <table:table-cell office:value-type="string" table:style-name="ce6">
            <text:p>Ilość jedn.</text:p>
          </table:table-cell>
          <table:table-cell office:value-type="string" table:style-name="ce7">
            <text:p>Wartość ogółem [netto] PLN</text:p>
          </table:table-cell>
          <table:table-cell office:value-type="string" table:style-name="ce7">
            <text:p>Wartość ogółem [brutto] PLN</text:p>
          </table:table-cell>
          <table:table-cell table:style-name="ce2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Zakup i montaż tarczy nowego znaku pionowego typu S (średni)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3]*1.23" table:style-name="ce13">
            <text:p>0,00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3]*[.F3]" table:style-name="ce12">
            <text:p>0,00</text:p>
          </table:table-cell>
          <table:table-cell office:value-type="float" office:value="0" table:formula="of:=[.E3]*[.F3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Montaż tabliczki z nazwą ulicy lub nazwą przystanku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4]*1.23" table:style-name="ce13">
            <text:p>0,00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4]*[.F4]" table:style-name="ce12">
            <text:p>0,00</text:p>
          </table:table-cell>
          <table:table-cell office:value-type="float" office:value="0" table:formula="of:=[.E4]*[.F4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Demontaż tabliczki z nazwą ulicy lub nazwą przystanku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5]*1.23" table:style-name="ce13">
            <text:p>0,00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5]*[.F5]" table:style-name="ce12">
            <text:p>0,00</text:p>
          </table:table-cell>
          <table:table-cell office:value-type="float" office:value="0" table:formula="of:=[.E5]*[.F5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Zamiana kierunku tabliczki z nazwą ulicy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6]*1.23" table:style-name="ce13">
            <text:p>0,00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6]*[.F6]" table:style-name="ce12">
            <text:p>0,00</text:p>
          </table:table-cell>
          <table:table-cell office:value-type="float" office:value="0" table:formula="of:=[.E6]*[.F6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Przycięcie słupka infrastruktury drogowej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7]*1.23" table:style-name="ce13">
            <text:p>0,0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7]*[.F7]" table:style-name="ce12">
            <text:p>0,00</text:p>
          </table:table-cell>
          <table:table-cell office:value-type="float" office:value="0" table:formula="of:=[.E7]*[.F7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Ustawianie do pionu słupka infrastruktury drogowej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8]*1.23" table:style-name="ce13">
            <text:p>0,00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8]*[.F8]" table:style-name="ce12">
            <text:p>0,00</text:p>
          </table:table-cell>
          <table:table-cell office:value-type="float" office:value="0" table:formula="of:=[.E8]*[.F8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Zakup i montaż nowego słupka fi-60, 3,5m na fund. betonowym z wąsami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9]*1.23" table:style-name="ce13">
            <text:p>0,00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9]*[.F9]" table:style-name="ce12">
            <text:p>0,00</text:p>
          </table:table-cell>
          <table:table-cell office:value-type="float" office:value="0" table:formula="of:=[.E9]*[.F9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Demontaż słupka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10]*1.23" table:style-name="ce13">
            <text:p>0,00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0]*[.F10]" table:style-name="ce12">
            <text:p>0,00</text:p>
          </table:table-cell>
          <table:table-cell office:value-type="float" office:value="0" table:formula="of:=[.E10]*[.F10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Demontaż tarczy znaku drogowego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11]*1.23" table:style-name="ce13">
            <text:p>0,00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11]*[.F11]" table:style-name="ce12">
            <text:p>0,00</text:p>
          </table:table-cell>
          <table:table-cell office:value-type="float" office:value="0" table:formula="of:=[.E11]*[.F11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Mechaniczne odnawianie istniejącego oznakowania poziomego</text:p>
          </table:table-cell>
          <table:table-cell office:value-type="string" table:style-name="ce11">
            <text:p>m<text:span text:style-name="T2">2</text:span></text:p>
          </table:table-cell>
          <table:table-cell table:style-name="ce12"/>
          <table:table-cell office:value-type="float" office:value="0" table:formula="of:=[.D12]*1.23" table:style-name="ce13">
            <text:p>0,00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2]*[.F12]" table:style-name="ce12">
            <text:p>0,00</text:p>
          </table:table-cell>
          <table:table-cell office:value-type="float" office:value="0" table:formula="of:=[.E12]*[.F12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5">
            <text:p>Montaż progu zwalniającego - Szerokość 60cm (1 element)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13]*1.23" table:style-name="ce13">
            <text:p>0,00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13]*[.F13]" table:style-name="ce12">
            <text:p>0,00</text:p>
          </table:table-cell>
          <table:table-cell office:value-type="float" office:value="0" table:formula="of:=[.E13]*[.F13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5">
            <text:p>Montaż progu zwalniającego - Szerokość 90cm (1 element)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14]*1.23" table:style-name="ce13">
            <text:p>0,00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14]*[.F14]" table:style-name="ce12">
            <text:p>0,00</text:p>
          </table:table-cell>
          <table:table-cell office:value-type="float" office:value="0" table:formula="of:=[.E14]*[.F14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5">
            <text:p>Montaż progu zwalniającego wyspowego (2000mmx1800mmx60mm) (1 próg składający się z 4 elementów)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15]*1.23" table:style-name="ce13">
            <text:p>0,00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5]*[.F15]" table:style-name="ce12">
            <text:p>0,00</text:p>
          </table:table-cell>
          <table:table-cell office:value-type="float" office:value="0" table:formula="of:=[.E15]*[.F15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5">
            <text:p>Demontaż progu zwalniającego (1 element)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D16]*1.23" table:style-name="ce13">
            <text:p>0,00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16]*[.F16]" table:style-name="ce12">
            <text:p>0,00</text:p>
          </table:table-cell>
          <table:table-cell office:value-type="float" office:value="0" table:formula="of:=[.E16]*[.F16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5">
            <text:p>Demontaż progu zwalniającego wyspowego (próg składający się z 4 elementów)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D17]*1.23" table:style-name="ce13">
            <text:p>0,00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17]*[.F17]" table:style-name="ce12">
            <text:p>0,00</text:p>
          </table:table-cell>
          <table:table-cell office:value-type="float" office:value="0" table:formula="of:=[.E17]*[.F17]" table:style-name="ce12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5">
            <text:p>Zakup i montaż słupków parkingowych (wygradzających)<text:s/><text:span text:style-name="T3">f<text:s/></text:span>12cm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18]*1.23" table:style-name="ce13">
            <text:p>0,00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8]*[.F18]" table:style-name="ce12">
            <text:p>0,00</text:p>
          </table:table-cell>
          <table:table-cell office:value-type="float" office:value="0" table:formula="of:=[.E18]*[.F18]" table:style-name="ce12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Wyjazd interwencyjny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19]*1.23" table:style-name="ce13">
            <text:p>0,00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9]*[.F19]" table:style-name="ce12">
            <text:p>0,00</text:p>
          </table:table-cell>
          <table:table-cell office:value-type="float" office:value="0" table:formula="of:=[.E19]*[.F19]" table:style-name="ce12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Zakup i montaż lustra drogowego U-18a średnicy 60 cm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20]*1.23" table:style-name="ce13">
            <text:p>0,0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0]*[.F20]" table:style-name="ce12">
            <text:p>0,00</text:p>
          </table:table-cell>
          <table:table-cell office:value-type="float" office:value="0" table:formula="of:=[.E20]*[.F20]" table:style-name="ce12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Demontaż uszkodzonego lustra drogowego U-18a<text:s/>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D21]*1.23" table:style-name="ce13">
            <text:p>0,00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1]*[.F21]" table:style-name="ce12">
            <text:p>0,00</text:p>
          </table:table-cell>
          <table:table-cell office:value-type="float" office:value="0" table:formula="of:=[.E21]*[.F21]" table:style-name="ce12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Usunięcie istniejącego oznakowania poziomego<text:s/></text:p>
          </table:table-cell>
          <table:table-cell office:value-type="string" table:style-name="ce11">
            <text:p>m<text:span text:style-name="T2">2</text:span></text:p>
          </table:table-cell>
          <table:table-cell table:style-name="ce12"/>
          <table:table-cell office:value-type="float" office:value="0" table:formula="of:=[.D22]*1.23" table:style-name="ce13">
            <text:p>0,0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22]*[.F22]" table:style-name="ce12">
            <text:p>0,00</text:p>
          </table:table-cell>
          <table:table-cell office:value-type="float" office:value="0" table:formula="of:=[.E22]*[.F22]" table:style-name="ce12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number-columns-spanned="2" table:number-rows-spanned="1" table:style-name="ce22">
            <text:p>Wartość ogółem</text:p>
          </table:table-cell>
          <table:covered-table-cell/>
          <table:table-cell office:value-type="float" office:value="0" table:formula="of:=SUM([.G3:.G22])" table:style-name="ce20">
            <text:p>0,00</text:p>
          </table:table-cell>
          <table:table-cell office:value-type="float" office:value="0" table:formula="of:=SUM([.H3:.H22])" table:style-name="ce20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5">
          <table:table-cell table:style-name="ce21"/>
          <table:table-cell table:style-name="ce3"/>
          <table:table-cell table:number-columns-repeated="16382" table:style-name="ce4"/>
        </table:table-row>
        <table:table-row table:style-name="ro1">
          <table:table-cell table:style-name="ce4"/>
          <table:table-cell table:style-name="ce3"/>
          <table:table-cell table:number-columns-repeated="16382" table:style-name="ce4"/>
        </table:table-row>
        <table:table-row table:style-name="ro6">
          <table:table-cell table:number-columns-spanned="8" table:number-rows-spanned="2" table:style-name="ce23"/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covered-table-cell/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4.$A$1:2024.$H$23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Czcionka tekstu podstawowego1" svg:font-family="&quot;Czcionka tekstu podstawowego1&quot;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gata W-K</meta:initial-creator>
    <dc:creator>Agata W-K</dc:creator>
    <meta:creation-date>2023-03-14T12:07:55Z</meta:creation-date>
    <dc:date>2024-01-19T08:47:18Z</dc:date>
    <meta:print-date>2024-01-18T12:33:09Z</meta:print-date>
  </office:meta>
</office:document-meta>
</file>